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van proefsleuven in de primaire waterkering en de openbare wegb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000, 4 januari 2016) Amsterdam Engineering B.V., het graven van proefsleuven in de primaire waterkering en de openbare wegberm ter plaatse van Lekdijk West 41 in Bergambacht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graven van proefsleuven in de primaire waterkering en de openbare wegber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5</meta:user-defined>
    <meta:user-defined meta:name="OVERHEIDop.WsbID/DC.identifier">wsb-2016-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ES 41</meta:user-defined>
    <meta:user-defined meta:name="OVERHEIDop.woonplaats">Bergambacht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2670 436911</meta:user-defined>
    <meta:user-defined meta:name="OVERHEIDop.versieInformatie"/>
  </office:meta>
</office:document-meta>
</file>