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438 het aanleggen van een fietspad ter hoogte van Elisabethhof 50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6 een vergunning verleend aan gemeente Leiderdorp voor het aanleggen en hebben van een fietspad deels op de kruin, en op de kern- en beschermingszone van de regionale kering, een en ander nabij Elisabethhof 50 Leiderdorp.</text:p>
            <text:p text:style-name="common-al"/>
            <text:p text:style-name="common-al">De stukken liggen tot en met 15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4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38 het aanleggen van een fietspad ter hoogte van Elisabethhof 50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9</meta:user-defined>
    <meta:user-defined meta:name="OVERHEIDop.WsbID/DC.identifier">wsb-2016-54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3EZ 50</meta:user-defined>
    <meta:user-defined meta:name="OVERHEIDop.woonplaats">Leiderdorp</meta:user-defined>
    <meta:user-defined meta:name="OVERHEIDop.straatnaam">Elisabethho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38|exb-2016-22741</meta:user-defined>
    <meta:user-defined meta:name="OVERHEID.EPSG28992/DC.spatial">97529 463779</meta:user-defined>
    <meta:user-defined meta:name="OVERHEIDop.versieInformatie"/>
  </office:meta>
</office:document-meta>
</file>