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289 het dempen van oppervlaktewater nabij Jachthavenweg 112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4 juli 2016 een vergunning verleend aan Gemeente Amsterdam voor het dempen van 150 m² overig boezemwater, deel uitmakend van het Nieuwe Meer, een en ander nabij Jachthavenweg 112, in het Nieuwe Meer tussen Damloperspad en de steiger van het oude ING kantoor te Amsterdam.</text:p>
            <text:p text:style-name="common-al"/>
            <text:p text:style-name="common-al">De stukken liggen tot en met 15 augustus 2016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D. Bakker van de afdeling Vergunningverlening &amp; Handhaving, telefoon 071-3063452.</text:p>
            <text:p text:style-name="common-al"/>
            <text:p text:style-name="common-al">Leiden, 4 jul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5497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497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497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3289 het dempen van oppervlaktewater nabij Jachthavenweg 112 te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5497</meta:user-defined>
    <meta:user-defined meta:name="OVERHEIDop.WsbID/DC.identifier">wsb-2016-549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1081KJ 112</meta:user-defined>
    <meta:user-defined meta:name="OVERHEIDop.woonplaats">Amsterdam</meta:user-defined>
    <meta:user-defined meta:name="OVERHEIDop.straatnaam">Jachthaven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289|exb-2016-22738</meta:user-defined>
    <meta:user-defined meta:name="OVERHEID.EPSG28992/DC.spatial">118631 483319</meta:user-defined>
    <meta:user-defined meta:name="OVERHEIDop.versieInformatie"/>
  </office:meta>
</office:document-meta>
</file>