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1970 Verleende watervergunning verleggen kabels Dorpsstraat, Weerestraat en Braken (N507)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ggen van kabels langs,- en kruisend Geveland en tevens diverse waterlopen ter hoogte van Dorpsstraat, Weerestraat en Braken (N507) in Obdam. Vergunning verzonden op 01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49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9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49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1970 Verleende watervergunning verleggen kabels Dorpsstraat, Weerestraat en Braken (N507) Ob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5496</meta:user-defined>
    <meta:user-defined meta:name="OVERHEIDop.WsbID/DC.identifier">wsb-2016-549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13GK 1</meta:user-defined>
    <meta:user-defined meta:name="OVERHEIDop.woonplaats">Obdam</meta:user-defined>
    <meta:user-defined meta:name="OVERHEIDop.straatnaam">Dobb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535 520637</meta:user-defined>
    <meta:user-defined meta:name="OVERHEIDop.versieInformatie"/>
  </office:meta>
</office:document-meta>
</file>