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36 Verleende watervergunning beschoeiing en bomenrij Sluispa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en bomenrij langs een waterloop bij Sluispad in Zaandam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36 Verleende watervergunning beschoeiing en bomenrij Sluispad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95</meta:user-defined>
    <meta:user-defined meta:name="OVERHEIDop.WsbID/DC.identifier">wsb-2016-54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5EJ 16</meta:user-defined>
    <meta:user-defined meta:name="OVERHEIDop.woonplaats">Zaandam</meta:user-defined>
    <meta:user-defined meta:name="OVERHEIDop.straatnaam">Sluis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471 494140</meta:user-defined>
    <meta:user-defined meta:name="OVERHEIDop.versieInformatie"/>
  </office:meta>
</office:document-meta>
</file>