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01 Verleende watervergunning leggen kabels en leidingen Dorpsweg 83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in de regionale waterkering door middel van een gestuurde boring bij Dorpsweg 83 in Oudendijk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01 Verleende watervergunning leggen kabels en leidingen Dorpsweg 83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4</meta:user-defined>
    <meta:user-defined meta:name="OVERHEIDop.WsbID/DC.identifier">wsb-2016-54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H 83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836 512759</meta:user-defined>
    <meta:user-defined meta:name="OVERHEIDop.versieInformatie"/>
  </office:meta>
</office:document-meta>
</file>