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85 Verleende watervergunning boven woning op kavel A7 langs Kanaaldi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op kavel A7 nabij de waterkering langs de Kanaaldijk in Purmerend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49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85 Verleende watervergunning boven woning op kavel A7 langs Kanaaldijk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93</meta:user-defined>
    <meta:user-defined meta:name="OVERHEIDop.WsbID/DC.identifier">wsb-2016-54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1LA 5</meta:user-defined>
    <meta:user-defined meta:name="OVERHEIDop.woonplaats">Purmerend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775 502523</meta:user-defined>
    <meta:user-defined meta:name="OVERHEIDop.versieInformatie"/>
  </office:meta>
</office:document-meta>
</file>