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40 Verleende watervergunning plaatsen bootlift tegenover Noordervaartdijk 2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ootlift in de waterkering tegenover Noordervaartdijk 29 in Krommenie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40 Verleende watervergunning plaatsen bootlift tegenover Noordervaartdijk 29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2</meta:user-defined>
    <meta:user-defined meta:name="OVERHEIDop.WsbID/DC.identifier">wsb-2016-54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1PT 29</meta:user-defined>
    <meta:user-defined meta:name="OVERHEIDop.woonplaats">Krommenie</meta:user-defined>
    <meta:user-defined meta:name="OVERHEIDop.straatnaam">Noorder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32 502671</meta:user-defined>
    <meta:user-defined meta:name="OVERHEIDop.versieInformatie"/>
  </office:meta>
</office:document-meta>
</file>