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37 Verleende watervergunning 2e vaarduiker in plan De Vaart Hoornseweg 2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2e vaarduiker in plan De Vaart aan de Hoornseweg nabij nummer 26 in Alkmaar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37 Verleende watervergunning 2e vaarduiker in plan De Vaart Hoornseweg 26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91</meta:user-defined>
    <meta:user-defined meta:name="OVERHEIDop.WsbID/DC.identifier">wsb-2016-54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Nieuwe 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353 517261</meta:user-defined>
    <meta:user-defined meta:name="OVERHEIDop.versieInformatie"/>
  </office:meta>
</office:document-meta>
</file>