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37 Verleende watervergunning diverse werkzaamheden Kruiswijk III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n verband met de ontwikkeling van bedrijventerrein Kruiswijk III in Anna Paulowna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37 Verleende watervergunning diverse werkzaamheden Kruiswijk III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0</meta:user-defined>
    <meta:user-defined meta:name="OVERHEIDop.WsbID/DC.identifier">wsb-2016-54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EE 93</meta:user-defined>
    <meta:user-defined meta:name="OVERHEIDop.woonplaats">Anna Paulowna</meta:user-defined>
    <meta:user-defined meta:name="OVERHEIDop.straatnaam">Nieuw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155 541897</meta:user-defined>
    <meta:user-defined meta:name="OVERHEIDop.versieInformatie"/>
  </office:meta>
</office:document-meta>
</file>