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telecomkabels nabij Bekadeweg en Gorsweg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wijderen van telecomkabels nabij Bekadeweg en Gorsweg in Sommelsdijk, dossiernummer D0031609.</text:p>
            <text:p text:style-name="common-al"/>
            <text:p text:style-name="common-al">Start bezwaartermijn (6 weken): 19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5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4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telecomkabels nabij Bekadeweg en Gorsweg in Sommel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49</meta:user-defined>
    <meta:user-defined meta:name="OVERHEIDop.WsbID/DC.identifier">wsb-2016-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LX</meta:user-defined>
    <meta:user-defined meta:name="OVERHEIDop.woonplaats">Sommelsdijk</meta:user-defined>
    <meta:user-defined meta:name="OVERHEIDop.straatnaam">Go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409 421591</meta:user-defined>
    <meta:user-defined meta:name="OVERHEIDop.versieInformatie"/>
  </office:meta>
</office:document-meta>
</file>