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44 Verleende watervergunning bouwen woning en aanbrengen damwand Nieuwendammerdijk 45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en het aanbrengen van een damwand in de waterkering bij Nieuwendammerdijk 451 in Amsterdam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44 Verleende watervergunning bouwen woning en aanbrengen damwand Nieuwendammerdijk 451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9</meta:user-defined>
    <meta:user-defined meta:name="OVERHEIDop.WsbID/DC.identifier">wsb-2016-54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3BN 451</meta:user-defined>
    <meta:user-defined meta:name="OVERHEIDop.woonplaats">Amsterdam</meta:user-defined>
    <meta:user-defined meta:name="OVERHEIDop.straatnaam">Nieuwen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903 489068</meta:user-defined>
    <meta:user-defined meta:name="OVERHEIDop.versieInformatie"/>
  </office:meta>
</office:document-meta>
</file>