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944 Verleende watervergunning aanbouw met onderkeldering Durgerdammerdijk 14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aanbouw voor een aanbouw met gedeeltelijke onderkeldering in de primaire waterkering bij Durgerdammerdijk 144 in Amsterdam. Vergunning verzonden op 2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944 Verleende watervergunning aanbouw met onderkeldering Durgerdammerdijk 144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7</meta:user-defined>
    <meta:user-defined meta:name="OVERHEIDop.WsbID/DC.identifier">wsb-2016-54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CH 144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70 487980</meta:user-defined>
    <meta:user-defined meta:name="OVERHEIDop.versieInformatie"/>
  </office:meta>
</office:document-meta>
</file>