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0941 Verleende watervergunning verrichten werkzaamheden en vervangen ophaabrug Haaldersbroek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richten van werkzaamheden in regionale waterkeringen en het vervangen van de ophaalbrug Haaldersbroek in Zaandam. Vergunning verzonden op 27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486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8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8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0941 Verleende watervergunning verrichten werkzaamheden en vervangen ophaabrug Haaldersbroek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5486</meta:user-defined>
    <meta:user-defined meta:name="OVERHEIDop.WsbID/DC.identifier">wsb-2016-548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09BG 1</meta:user-defined>
    <meta:user-defined meta:name="OVERHEIDop.woonplaats">Zaandam</meta:user-defined>
    <meta:user-defined meta:name="OVERHEIDop.straatnaam">Braak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7061 498238</meta:user-defined>
    <meta:user-defined meta:name="OVERHEIDop.versieInformatie"/>
  </office:meta>
</office:document-meta>
</file>