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940 Verleende watervergunning aanleg voetpad Vuurtorenweg/Stengweg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oetpad op een duinwaterkering, langs en nabij de Vuurtorenweg / Stengweg in De Cocksdorp. Vergunning verzonden op 2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8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940 Verleende watervergunning aanleg voetpad Vuurtorenweg/Stengweg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85</meta:user-defined>
    <meta:user-defined meta:name="OVERHEIDop.WsbID/DC.identifier">wsb-2016-54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N 146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723 576911</meta:user-defined>
    <meta:user-defined meta:name="OVERHEIDop.versieInformatie"/>
  </office:meta>
</office:document-meta>
</file>