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00943 Verleende watervergunning verleggen kabels Voetakkers en Raadhuislaan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"het verleggen van kabels ter hoogte van Voetakkers en Raadhuislaan in Lutjebroek. Vergunning verzonden op 27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484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8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8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00943 Verleende watervergunning verleggen kabels Voetakkers en Raadhuislaan Lutj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5484</meta:user-defined>
    <meta:user-defined meta:name="OVERHEIDop.WsbID/DC.identifier">wsb-2016-54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4MG 42</meta:user-defined>
    <meta:user-defined meta:name="OVERHEIDop.woonplaats">Lutjebroek</meta:user-defined>
    <meta:user-defined meta:name="OVERHEIDop.straatnaam">Slim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2701 522153</meta:user-defined>
    <meta:user-defined meta:name="OVERHEIDop.versieInformatie"/>
  </office:meta>
</office:document-meta>
</file>