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4-1-1">
      <style:table-column-properties/>
    </style:style>
    <style:style style:family="table-column" style:parent-style-name="colspec" style:name="id1-3-2-2-1-3-2-4-1-2">
      <style:table-column-properties/>
    </style:style>
    <text:list-style style:name="id1-3-2-2-1-3-2-4-1-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3-16-2-3">
      <text:list-level-style-bullet text:bullet-char="-" text:level="1">
        <style:list-level-properties text:min-label-width="10mm"/>
      </text:list-level-style-bullet>
    </text:list-style>
    <text:list-style style:name="id1-3-2-2-1-3-2-4-1-3-16-2-3-1">
      <text:list-level-style-bullet text:bullet-char="-" text:level="1">
        <style:list-level-properties text:min-label-width="10mm"/>
      </text:list-level-style-bullet>
    </text:list-style>
    <text:list-style style:name="id1-3-2-2-1-3-2-4-1-3-16-2-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Waterschap Drents Overijsselse Delta 2016-II</text:p>
      <text:section text:name="regeling_id1-3-2" text:style-name="regeling">
        <text:section text:name="aanhef_id1-3-2-1" text:style-name="aanhef">
          <text:section text:name="preambule_id1-3-2-1-1" text:style-name="preambule">
            <text:p text:style-name="al">Het algemeen bestuur van het Waterschap Drents Overijsselse Delta heeft op 28 juni 2016 het ‘Delegatiebesluit Waterschap Drents Overijsselse Delta 2016-II’ met terugwerkende kracht vastgesteld. Het oude Delegatiebesluit Waterschap Drents Overijsselse Delta 2016 is ingetrokken. </text:p>
            <text:p text:style-name="al">In het delegatiebesluit zijn enkele bevoegdheden van het algemeen bestuur gedelegeerd naar het dagelijks bestuur. U kunt het delegatiebesluit hieronder integraal raadplegen. Ook is het delegatiebesluit te raadplegen via <text:a xlink:href="http://www.overheid.nl/" xlink:type="simple">www.overheid.nl</text:a> en de website van het waterschap: <text:a xlink:href="http://www.wdodelta.nl/" xlink:type="simple">www.wdodelta.nl</text:a></text:p>
            <text:p text:style-name="al">
            <text:span text:style-name="nadrukvet">Delegatiebesluit Waterschap Drents Overijsselse Delta 2016-II</text:span>
          </text:p>
            <text:p text:style-name="al"/>
            <text:p text:style-name="al"/>
            <text:p text:style-name="al">Het algemeen bestuur van het Waterschap Drents Overijsselse Delta;</text:p>
            <text:p text:style-name="al">gelezen het voorstel van het dagelijks bestuur van 7 juni 2016;</text:p>
            <text:p text:style-name="al">gelet op Titel III van de Waterschapswet en Afdeling 10.1.2 van de Algemene wet bestuursrecht;</text:p>
            <text:p text:style-name="al">B E S L U I T :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den zoals vermeld in onderstaande lijst te delegeren aan het dagelijks bestuur van het Waterschap Drents Overijsselse Delta, waarbij geldt, dat het dagelijks bestuur:</text:p>
            <text:list text:style-name="id1-3-2-2-1-3">
              <text:list-item text:style-override="id1-3-2-2-1-3-1">
                <text:number>1.</text:number>
                <text:p text:style-name="al">(potentieel)      bestuursgevoelige zaken altijd vooraf aan het algemeen bestuur voorlegt,      en</text:p>
              </text:list-item>
              <text:list-item text:style-override="id1-3-2-2-1-3-2">
                <text:number>2.</text:number>
                <text:p text:style-name="al">het algemeen bestuur      periodiek op de hoogte houdt van de krachtens delegatie genomen besluiten.</text:p>
                <text:p text:style-name="al"/>
                <text:p><draw:frame draw:style-name="lidiv"><draw:text-box ofo:max-width="15.3cm" ofo:min-height="1cm" ofo:min-width="5cm"><text:section text:name="table_id1-3-2-2-1-3-2-4" text:style-name="table"><text:p text:style-name="table_top"/>
                <table:table table:style-name="tgroup">
                  <table:table-column table:style-name="id1-3-2-2-1-3-2-4-1-1"/>
                  <table:table-column table:style-name="id1-3-2-2-1-3-2-4-1-2"/>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mgev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eren van civielrechtelijke, bestuursrechtelijke en strafrechtelijke   procedures en het instellen van alle rechtsmiddelen, in alle instanties zowel   eisend als verwerend, en het nemen van de daarbij behorende beslissingen ter   voorbereiding, ter voorkoming of ter beëindiging van deze procedures   (conflicthantering).</text:p>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oefenen van het recht van bezwaar en beroep tegen besluiten of handelingen   van bestuursorganen, indien een recht daartoe bij wettelijk voorschrift aan   het waterschap of het waterschapsbestuur is toegekend. </text:p>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een verdagingsbesluit en het verlenen van een termijn voor het   herstellen van een verzui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en tot aansprakelijk stellen van personen of rechtsperson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en op verzoeken   om schadevergoeding of nadeelcompensatie tot een bedrag van </text:p>
                        <text:p text:style-name="table_al">€250.000,- (incl. b.t.w.)   per gev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tot aanleg of wijziging van een waterstaatswerk en het daartoe vaststellen   van een projectplan op grond van artikel 5.4 Waterwet, waarvan geen wijziging   van betekenende mate van de bestaande waterstaatkundige situatie is te   verwachten en waarvan het realiseren ervan niet maatschappelijk gevoelig ligt<text:a xlink:href="file:///W:/Projecten/WATERSCHAPPEN/Waterschap%20Drents%20Overijsselse%20Delta/GVOP%20en%20CVDR/Externe%20documentatie/2016-07-05/Bekendmaking%20delegatiebesluit%202016_II.docx#_ftn1" xlink:type="simple"><text:span text:style-name="sup">[1]</text:span></text:a>.</text:p>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en   wijzigen van de leggers als bedoeld in de artikelen 78 Waterschapswet en 5.1 Waterw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om in te stemmen met:</text:p>
                        <text:list text:style-name="id1-3-2-2-1-3-2-4-1-3-11-2-2">
                          <text:list-item text:style-override="id1-3-2-2-1-3-2-4-1-3-11-2-2-1"><text:number>a.</text:number><text:p text:style-name="table_al"> Gelijkwaardige bodembeheernota’s en   (geactualiseerde) bodemkwaliteitskaarten;</text:p></text:list-item>
                          <text:list-item text:style-override="id1-3-2-2-1-3-2-4-1-3-11-2-2-2"><text:number>b.</text:number><text:p text:style-name="table_al">   Ondergeschikte aanpassingen aan te brengen in de eigen Nota bodembeheer.<text:a xlink:href="file:///W:/Projecten/WATERSCHAPPEN/Waterschap%20Drents%20Overijsselse%20Delta/GVOP%20en%20CVDR/Externe%20documentatie/2016-07-05/Bekendmaking%20delegatiebesluit%202016_II.docx#_ftn2" xlink:type="simple"><text:span text:style-name="sup">[2]</text:span><text:span text:style-name="sup"/></text:a> </text:p></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cur">Financië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en tot het doen   van nieuwe en vervangingsinvesteringen ten behoeve van infrastructuur en   bedrijfsvoering, die in de investeringslijst bij de programmabegroting door   het Algemeen bestuur zijn aangewezen om te worden afgedaan bij of krachtens   het Dagelijks Bestuu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id tot het   overschrijden van beschikbaar gestelde</text:p>
                        <text:p text:style-name="table_al">Investeringskredieten in   relatie tot investeringsprojecten, met de volgende maximale   overschrijdingsruimte (MOR):</text:p>
                        <text:list text:style-name="id1-3-2-2-1-3-2-4-1-3-16-2-3">
                          <text:list-item text:style-override="id1-3-2-2-1-3-2-4-1-3-16-2-3-1"><text:number>-</text:number><text:p text:style-name="table_al"> projecten tot een   maximum bedrag van € 1.000.000: 10% (incl. b.t.w.)</text:p></text:list-item>
                          <text:list-item text:style-override="id1-3-2-2-1-3-2-4-1-3-16-2-3-2"><text:number>-</text:number><text:p text:style-name="table_al"> projecten vanaf een   bedrag van € 1.000.000: 5% (incl. b.t.w.)</text:p></text:list-item>
                        </text:list>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fiatteren van   neerwaartse bijstellingen van beschikbaar gestelde investeringskredieten ter   grootte van het aanbestedingsresultaat (groter dan 5% met een ondergrens van   € 50.000,- incl. b.t.w.). Het aanbestedingsresultaat wordt hier gedefinieerd   als de som van het gunningsresultaat en de aanpassingen in de   risicoreservering (voorziene risico’s);</text:p>
                        <text:p text:style-name="table_al">in de bijstelling kunnen   geen andere zaken begrepen wor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uiten omtrent het   gunnen van opdrachten (inclusief het selecteren van inschrijvers), het   aangaan van verplichtingen en het sluiten van contract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verschrijding van de   exploitatie van een programma uit de begroting met maximaal 5% mits de   middeleninzet past binnen het vastgestelde beleid en het totale exploitatieresultaat   niet meer dan € 1 miljoen (incl. b.t.w.) ongunstiger wordt dan begroo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wending begrotingspost   onvoorzi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issen op   subsidieaanvragen van derd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fsluiten van geldlening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incidenteel gemotiveerd afwijken van inkoop-   en aanbestedingsbel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ersonee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noemen van personeel van het waterschap   (inclusief de leden van het directieteam, met uitzondering van de   secretaris-directeur ), het besluiten tot het nemen van disciplinaire maatregelen   en het verlenen van  ontslag ten   aanzien van deze personeelsled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ststellen van rechtspositionele regelingen en   nemen van rechtspositionele besluiten betreffende het personeel van het   waterschap, waaronder de bezoldiging en vergoedingen van  de directieleden, inclusief de   secretaris-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igendomm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 en verkopen en ruilen   en huren van onroerende zaken (grondtransacties uitgezonderd) tot een bedrag   van € 500.000,-, vestigen en afstand doen van zakelijke rechten, onteigenen   en opleggen gedoogplichten op grond van artikel 5.24 Waterwet, voor zover een   en ander verband houdt met de aanleg, overneming of liquidatie van waterstaats-   c.q. zuiveringstechnische werken, dan wel met de uitvoering van het door het   algemeen bestuur vastgestelde grondbeleid.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sluiten tot het   verrichten van grondtransactie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gebruik geven, verhuren   of verpachten van onroerende zaken. Hieronder wordt ook begrepen het aangaan,   wijzigen en beëindigen van pacht-, jacht- en visrechtovereenkomsten en de   verkoop van rietgewas</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stigen dan wel   afstand doen van zakelijk rechten ten behoeve van het leggen van kabels en   leidingen en het aanbrengen van andere werken van openbaar nut of de   liquidatie daarvan.</text:p>
                      </table:table-cell>
                    </table:table-row>
                  
                </table:table>
              <text:p text:style-name="table_bottom"/></text:section></draw:text-box></draw:frame></text:p>
                <text:p text:style-name="al">
                <text:a xlink:href="file:///W:/Projecten/WATERSCHAPPEN/Waterschap%20Drents%20Overijsselse%20Delta/GVOP%20en%20CVDR/Externe%20documentatie/2016-07-05/Bekendmaking%20delegatiebesluit%202016_II.docx#_ftnref1" xlink:type="simple">
                  <text:span text:style-name="sup">[1]</text:span>
                  <text:span text:style-name="sup"/>
                </text:a>Wanneer een waterstaatswerk (denk aan: sloot, duiker, stuw, bergingsgebied) wordt aangelegd of gewijzigd moet dat door middel van het vaststellen van een projectplan. Punt 20 beoogt te regelen dat dit soort besluiten, indien het onderwerp  bijvoorbeeld maatschappelijk gevoelig ligt of grote impact heeft, een bevoegdheid blijven van het algemeen bestuur. Overige besluiten tot aanleg of wijziging van een waterstaatswerk worden gedelegeerd naar het dagelijks bestuur en kunnen vervolgens worden gemandateerd. In de praktijk zal het vaststellen van projectplannen, die samenlopen met peilbesluiten en besluiten tot vaststellen van het GGOR (Gewenst grond- en oppervlaktewaterregime) een bevoegdheid van het algemeen bestuur blijven.</text:p>
                <text:p text:style-name="al">
                <text:a xlink:href="file:///W:/Projecten/WATERSCHAPPEN/Waterschap%20Drents%20Overijsselse%20Delta/GVOP%20en%20CVDR/Externe%20documentatie/2016-07-05/Bekendmaking%20delegatiebesluit%202016_II.docx#_ftnref2" xlink:type="simple">
                  <text:span text:style-name="sup">[2]</text:span>
                  <text:span text:style-name="sup"/>
                </text:a>Zie AB besluit van 23 februari 2016.</text:p>
              </text:list-item>
            </text:list>
          </text:section>
          <text:section text:name="artikel_id1-3-2-2-2" text:style-name="artikel">
            <text:p text:style-name="artikel_kop_titel"><text:span text:style-name="artikel_kop_label">Artikel</text:span> <text:span text:style-name="artikel_kop_nr"> 2 </text:span> Inwerkingtreding en titel</text:p>
            <text:list text:style-name="id1-3-2-2-2-2">
              <text:list-item text:style-override="id1-3-2-2-2-2">
                <text:number> 1. </text:number>
                <text:p text:style-name="al">Het Delegatiebesluit Waterschap Drents Overijsselse Delta 2016 zoals vastgesteld door het algemeen bestuur op 4 januari 2016, wordt ingetrokken met ingang van de in het tweede lid van dit artikel genoemde datum.</text:p>
              </text:list-item>
              <text:list-item text:style-override="id1-3-2-2-2-3">
                <text:number> 2. </text:number>
                <text:p text:style-name="al">Dit besluit treedt met terugwerkende kracht in werking op 1 januari 2016.</text:p>
              </text:list-item>
              <text:list-item text:style-override="id1-3-2-2-2-4">
                <text:number> 3. </text:number>
                <text:p text:style-name="al">Dit besluit kan worden aangehaald als Delegatiebesluit Waterschap Drents Overijsselse Delta 2016-II.</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algemeen bestuur van het Waterschap Drents Overijsselse Delta in de openbare vergadering van 28 juni 2016. </text:span>
          </text:p>
          </text:section>
          <text:section text:name="ondertekening_id1-3-2-3-2">
            <text:p><text:span text:style-name="ondertekening_naam">
            <text:span text:style-name="voornaam">ir. H.H.G.   </text:span>
            <text:span text:style-name="achternaam">Dijk,     </text:span>
          </text:span></text:p>
            <text:p><text:span text:style-name="functie">Dijkgraaf </text:span></text:p>
            <text:p><text:span text:style-name="ondertekening_naam">
            <text:span text:style-name="voornaam">ir. E.   </text:span>
            <text:span text:style-name="achternaam">de Kruijk,</text:span>
          </text:span></text:p>
            <text:p><text:span text:style-name="functie">Secretaris-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48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8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8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besluit Waterschap Drents Overijsselse Delta 2016-II</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7</meta:user-defined>
    <meta:user-defined meta:name="OVERHEIDop.publicationIssue">5483</meta:user-defined>
    <meta:user-defined meta:name="OVERHEIDop.WsbID/DC.identifier">wsb-2016-5483</meta:user-defined>
    <meta:user-defined meta:name="OVERHEID.TaxonomieBeleidsagenda/OVERHEID.category">Bestuur | Organisatie en beleid</meta:user-defined>
    <meta:user-defined meta:name="OVERHEID.Waterschap/DC.spatial">Waterschap Drents Overijsselse Delta</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gvop.Informatietype/DC.type">Overige besluiten van algemene strekking</meta:user-defined>
    <meta:user-defined meta:name="OVERHEIDop.versieInformatie"/>
  </office:meta>
</office:document-meta>
</file>