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939 Verleende watervergunning vervangen waterleiding Westdijk 28 t/m 38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waterleiding in de lengterichting van de regionale waterkering bij Westdijk 28 t/m 38 in Heerhugowaard. Vergunning verzonden op 2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8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939 Verleende watervergunning vervangen waterleiding Westdijk 28 t/m 38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82</meta:user-defined>
    <meta:user-defined meta:name="OVERHEIDop.WsbID/DC.identifier">wsb-2016-54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AK 28</meta:user-defined>
    <meta:user-defined meta:name="OVERHEIDop.woonplaats">Heerhugowaard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681 520681</meta:user-defined>
    <meta:user-defined meta:name="OVERHEIDop.versieInformatie"/>
  </office:meta>
</office:document-meta>
</file>