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942 Verleende watervergunning leggen kabel Noordervaartdijk 31-3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 op het trace Noordervaartdijk 31-34 in Krommenie. Vergunning verzonden op 2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942 Verleende watervergunning leggen kabel Noordervaartdijk 31-34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0</meta:user-defined>
    <meta:user-defined meta:name="OVERHEIDop.WsbID/DC.identifier">wsb-2016-54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1PT 31</meta:user-defined>
    <meta:user-defined meta:name="OVERHEIDop.woonplaats">Krommenie</meta:user-defined>
    <meta:user-defined meta:name="OVERHEIDop.straatnaam">Noorder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96 503059</meta:user-defined>
    <meta:user-defined meta:name="OVERHEIDop.versieInformatie"/>
  </office:meta>
</office:document-meta>
</file>