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zes middenspanningskabels  - bij 's-Gravensloot 38 Kamerik (code 967163 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wijzigen van het leggen van zes middenspanningskabels. Op de locatie bij 's-Gravensloot 38 in Kamerik, in de gemeente Woerden. Dit besluit is verzonden op 22 januari 2016.</text:p>
            <text:p text:style-name="common-al">
            <text:span text:style-name="nadrukvet">Ter inzage</text:span>
          </text:p>
            <text:p text:style-name="common-al">U kunt de vergunning en de bijbehorende stukken inzien van 23 januari 2016 tot en met 5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iten 2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4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54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zes middenspanningskabels  - bij 's-Gravensloot 38 Kamerik (code 967163 wijzigin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548</meta:user-defined>
    <meta:user-defined meta:name="OVERHEIDop.WsbID/DC.identifier">wsb-2016-548</meta:user-defined>
    <meta:user-defined meta:name="OVERHEID.TaxonomieBeleidsagenda/OVERHEID.category">Ruimte en infrastructuur | Organisatie en beleid</meta:user-defined>
    <meta:user-defined meta:name="OVERHEIDop.referentienummer">DM 1017086</meta:user-defined>
    <meta:user-defined meta:name="DCTERMS.abstract">Wijzigen watervergunning voor het leggen van zes middenspanningskabels op de locatie bij 's-Gravensloot 38 in Kamerik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71BP 39</meta:user-defined>
    <meta:user-defined meta:name="OVERHEIDop.woonplaats">Kamerik</meta:user-defined>
    <meta:user-defined meta:name="OVERHEIDop.straatnaam">'s-Gravensloo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9122 456164</meta:user-defined>
    <meta:user-defined meta:name="OVERHEIDop.versieInformatie"/>
  </office:meta>
</office:document-meta>
</file>