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velleidingen in de primaire waterkering, Lekdijk West 41 in Bergambacht.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.469.V01, 5 juli 2016) verwijderen en aanleggen van hevelleidingen in de primaire waterkering ter laatse van de Lekdijdk West 41 te Bergambach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5476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476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476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velleidingen in de primaire waterkering, Lekdijk West 41 in Bergambacht.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5476</meta:user-defined>
    <meta:user-defined meta:name="OVERHEIDop.WsbID/DC.identifier">wsb-2016-547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61ES 41</meta:user-defined>
    <meta:user-defined meta:name="OVERHEIDop.woonplaats">Bergambacht</meta:user-defined>
    <meta:user-defined meta:name="OVERHEIDop.straatnaam">Lekdijk-West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2670 436911</meta:user-defined>
    <meta:user-defined meta:name="OVERHEIDop.versieInformatie"/>
  </office:meta>
</office:document-meta>
</file>