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HONDWEG 2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M.E. Topper te Dronten is voor de woning aan de Hondweg 29 te Dronten een ambtshalve maatwerkbeschikking afgegeven op basis van het Besluit lozing afvalwater huishoudens. De beschikking is afgegeven voor het aansluiten van de riolering van de particuliere woning gelegen aan de Hondweg 29 te Dronten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lozing zijn tevens algemene regels vanuit het Besluit lozing afvalwater huishoudens van toepassing.</text:p>
            <text:p text:style-name="common-al">
            <text:span text:style-name="nadrukvet"/>
          </text:p>
            <text:p text:style-name="common-al">
            <text:span text:style-name="nadrukvet">Inzage</text:span>
          </text:p>
            <text:p text:style-name="common-al">Genoemde beschikking ligt tot 17 augustus 2016 ter inzage: </text:p>
            <text:list text:style-name="id1-3-2-1-1-8">
              <text:list-item text:style-override="id1-3-2-1-1-8-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8-2">
                <text:number>-</text:number>
                <text:p text:style-name="al">in de openbare bibliotheek van Dronten, De Rede 80-82 te Dronten op:</text:p>
                <text:list text:style-name="id1-3-2-1-1-8-2-3">
                  <text:list-item text:style-override="id1-3-2-1-1-8-2-3-1">
                    <text:number>-</text:number>
                    <text:p text:style-name="al">maandag: van 09.00-17.00 uur;</text:p>
                  </text:list-item>
                  <text:list-item text:style-override="id1-3-2-1-1-8-2-3-2">
                    <text:number>-</text:number>
                    <text:p text:style-name="al">dinsdag: van 09.00-17.00 uur;</text:p>
                  </text:list-item>
                  <text:list-item text:style-override="id1-3-2-1-1-8-2-3-3">
                    <text:number>-</text:number>
                    <text:p text:style-name="al">woensdag: van 09.00-17.00 uur en van 19.00-20.30 uur;</text:p>
                  </text:list-item>
                  <text:list-item text:style-override="id1-3-2-1-1-8-2-3-4">
                    <text:number>-</text:number>
                    <text:p text:style-name="al">donderdag: van 09.00-17.00 uur;</text:p>
                  </text:list-item>
                  <text:list-item text:style-override="id1-3-2-1-1-8-2-3-5">
                    <text:number>-</text:number>
                    <text:p text:style-name="al">vrijdag: van 09.00-17.00 uur en van 19.00-20.30 uur;</text:p>
                  </text:list-item>
                  <text:list-item text:style-override="id1-3-2-1-1-8-2-3-6">
                    <text:number>-</text:number>
                    <text:p text:style-name="al">zaterdag: van 10.00-17.00 uur.</text:p>
                  </text:list-item>
                </text:list>
              </text:list-item>
            </text:list>
            <text:p text:style-name="common-al">
            <text:span text:style-name="nadrukvet"/>
          </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
          </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47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7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47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HONDWEG 29 TE DRON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7</meta:user-defined>
    <meta:user-defined meta:name="OVERHEIDop.publicationIssue">5475</meta:user-defined>
    <meta:user-defined meta:name="OVERHEIDop.WsbID/DC.identifier">wsb-2016-5475</meta:user-defined>
    <meta:user-defined meta:name="OVERHEID.TaxonomieBeleidsagenda/OVERHEID.category">Natuur en milieu | Organisatie en beleid</meta:user-defined>
    <meta:user-defined meta:name="OVERHEIDop.referentienummer">ZZL/PPAWP-L/2016/478023</meta:user-defined>
    <meta:user-defined meta:name="DCTERMS.abstract">Aan M.E. Topper te Dronten is voor de woning aan de Hondweg 29 te Dronten een ambtshalve maatwerkbeschikking afgegeven voor het lozen van huishoudelijk afvalwater in een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251RB 29</meta:user-defined>
    <meta:user-defined meta:name="OVERHEIDop.woonplaats">Dronten</meta:user-defined>
    <meta:user-defined meta:name="OVERHEIDop.straatnaam">Hond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esluit lozing afvalwater huishoudens|exb-2016-22639</meta:user-defined>
    <meta:user-defined meta:name="OVERHEID.EPSG28992/DC.spatial">181741 502509</meta:user-defined>
    <meta:user-defined meta:name="OVERHEIDop.versieInformatie"/>
  </office:meta>
</office:document-meta>
</file>