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1-1-9-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en activiteitenbesluit milieubeheer, Ketelweg 3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 Straver te Dronten is voor het particuliere huishouden aan de Ketelweg 34 te Dronten een ontheffing verleend op basis van het Besluit lozing afvalwater huishoudens. </text:p>
            <text:p text:style-name="common-al">Ook is aan C. Straver te Dronten voor de inrichting aan de Ketelweg 34 te Dronten een maatwerkbeschikking verleend op basis van het Activiteitenbesluit milieubeheer. </text:p>
            <text:p text:style-name="common-al">De ontheffing en maatwerkbeschikking zijn verleend voor het lozen van huishoudelijk afvalwater afkomstig van het particuliere huishouden en het huishoudelijk afvalwater afkomstig van de inrichting aan de Ketelweg 34 te Dronten via dezelfde minder vergaande zuiveringsvoorziening (twee in serie geschakelde septic tanks van 3 m³) in oppervlaktewater.</text:p>
            <text:p text:style-name="common-al">In de ontheffing en maatwerkbeschikking zijn tevens maatwerkvoorschriften gesteld in het belang van de bescherming van het milieu.</text:p>
            <text:p text:style-name="common-al"/>
            <text:p text:style-name="common-al">
            <text:span text:style-name="nadrukvet">Inzage</text:span>
          </text:p>
            <text:p text:style-name="common-al">Genoemde ontheffingen liggen tot 17 augustus 2016 ter inzage: </text:p>
            <text:list text:style-name="id1-3-2-1-1-9">
              <text:list-item text:style-override="id1-3-2-1-1-9-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en zijn tevens in te zien via de internetsite van het waterschap: www.zuiderzeeland.nl/actueel/bekendmakingen/;</text:p>
              </text:list-item>
              <text:list-item text:style-override="id1-3-2-1-1-9-2">
                <text:number>•</text:number>
                <text:p text:style-name="al">in de Bibliotheek Dronten, De Rede 80-82 te Dronten op:</text:p>
                <text:list text:style-name="id1-3-2-1-1-9-2-3">
                  <text:list-item text:style-override="id1-3-2-1-1-9-2-3-1">
                    <text:number>-</text:number>
                    <text:p text:style-name="al">maandag: van 09.00-17.00 uur;</text:p>
                  </text:list-item>
                  <text:list-item text:style-override="id1-3-2-1-1-9-2-3-2">
                    <text:number>-</text:number>
                    <text:p text:style-name="al">dinsdag: van 09.00-17.00 uur;</text:p>
                  </text:list-item>
                  <text:list-item text:style-override="id1-3-2-1-1-9-2-3-3">
                    <text:number>-</text:number>
                    <text:p text:style-name="al">woensdag: van 09.00-17.00 uur en van 19.00-20.30 uur;</text:p>
                  </text:list-item>
                  <text:list-item text:style-override="id1-3-2-1-1-9-2-3-4">
                    <text:number>-</text:number>
                    <text:p text:style-name="al">donderdag: van 09.00-17.00 uur;</text:p>
                  </text:list-item>
                  <text:list-item text:style-override="id1-3-2-1-1-9-2-3-5">
                    <text:number>-</text:number>
                    <text:p text:style-name="al">vrijdag: van 09.00-17.00 uur en van 19.00-20.30 uur;</text:p>
                  </text:list-item>
                  <text:list-item text:style-override="id1-3-2-1-1-9-2-3-6">
                    <text:number>-</text:number>
                    <text:p text:style-name="al">zaterdag: van 10.00-17.00 uur.</text:p>
                  </text:list-item>
                </text:list>
              </text:list-item>
            </text:list>
            <text:p text:style-name="common-al">
            <text:span text:style-name="nadrukvet"/>
          </text:p>
            <text:p text:style-name="common-al">
            <text:span text:style-name="nadrukvet">Bezwaren</text:span>
          </text:p>
            <text:p text:style-name="common-al">Tegen de ontheffing en maatwerkbeschikking kunnen door belanghebbend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547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7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7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en activiteitenbesluit milieubeheer, Ketelweg 34 te Dron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7</meta:user-defined>
    <meta:user-defined meta:name="OVERHEIDop.publicationIssue">5473</meta:user-defined>
    <meta:user-defined meta:name="OVERHEIDop.WsbID/DC.identifier">wsb-2016-5473</meta:user-defined>
    <meta:user-defined meta:name="OVERHEID.TaxonomieBeleidsagenda/OVERHEID.category">Natuur en milieu | Organisatie en beleid</meta:user-defined>
    <meta:user-defined meta:name="OVERHEIDop.referentienummer">ZZL/PPAWP-L/2016/467492</meta:user-defined>
    <meta:user-defined meta:name="DCTERMS.abstract">Aan C. Straver is voor de locatie aan de Ketelweg 34 te Dronten een ontheffing verleend o.b.v. het Besluit lozing afvalwater huishoudens  en een maatwerkbeschikking o.b.v. het Activiteitenbesluit milieubeheer. </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1PR 34</meta:user-defined>
    <meta:user-defined meta:name="OVERHEIDop.woonplaats">Dronten</meta:user-defined>
    <meta:user-defined meta:name="OVERHEIDop.straatnaam">Ketel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Activiteitenbesluit milieubeheer|exb-2016-22636</meta:user-defined>
    <meta:user-defined meta:name="OVERHEIDop.externeBijlage">ontheffing Besluit lozing afvalwater huishoudens|exb-2016-22637</meta:user-defined>
    <meta:user-defined meta:name="OVERHEID.EPSG28992/DC.spatial">182076 506304</meta:user-defined>
    <meta:user-defined meta:name="OVERHEIDop.versieInformatie"/>
  </office:meta>
</office:document-meta>
</file>