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bergbezinkriool en het verplaatsen van een riooloverstort nabij Opwierderweg 57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li en met 16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47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7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7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brengen van een bergbezinkriool en het verplaatsen van een riooloverstort nabij Opwierderweg 57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71</meta:user-defined>
    <meta:user-defined meta:name="OVERHEIDop.WsbID/DC.identifier">wsb-2016-54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2RB 57</meta:user-defined>
    <meta:user-defined meta:name="OVERHEIDop.woonplaats">Appingedam</meta:user-defined>
    <meta:user-defined meta:name="OVERHEIDop.straatnaam">Opwierd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54_vergunning|exb-2016-22601</meta:user-defined>
    <meta:user-defined meta:name="OVERHEIDop.externeBijlage">754_tekening|exb-2016-22602</meta:user-defined>
    <meta:user-defined meta:name="OVERHEID.EPSG28992/DC.spatial">254368 593247</meta:user-defined>
    <meta:user-defined meta:name="OVERHEIDop.versieInformatie"/>
  </office:meta>
</office:document-meta>
</file>