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taande beschoeiing ten noorden van de Soepengraft nabij Fossemaheerd 12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li en met 16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estaande beschoeiing ten noorden van de Soepengraft nabij Fossemaheerd 123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5470</meta:user-defined>
    <meta:user-defined meta:name="OVERHEIDop.WsbID/DC.identifier">wsb-2016-54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7KD 123</meta:user-defined>
    <meta:user-defined meta:name="OVERHEIDop.woonplaats">Groningen</meta:user-defined>
    <meta:user-defined meta:name="OVERHEIDop.straatnaam">Fossemaheer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55_vergunning|exb-2016-22599</meta:user-defined>
    <meta:user-defined meta:name="OVERHEIDop.externeBijlage">755_tekening|exb-2016-22600</meta:user-defined>
    <meta:user-defined meta:name="OVERHEID.EPSG28992/DC.spatial">235224 584599</meta:user-defined>
    <meta:user-defined meta:name="OVERHEIDop.versieInformatie"/>
  </office:meta>
</office:document-meta>
</file>