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aan de noordkant van het Damsterdiep nabij Fivelkade 18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6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aan de noordkant van het Damsterdiep nabij Fivelkade 18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69</meta:user-defined>
    <meta:user-defined meta:name="OVERHEIDop.WsbID/DC.identifier">wsb-2016-54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1GC 18</meta:user-defined>
    <meta:user-defined meta:name="OVERHEIDop.woonplaats">Appingedam</meta:user-defined>
    <meta:user-defined meta:name="OVERHEIDop.straatnaam">Fivelkad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12_vergunning|exb-2016-22597</meta:user-defined>
    <meta:user-defined meta:name="OVERHEIDop.externeBijlage">712_tekening|exb-2016-22598</meta:user-defined>
    <meta:user-defined meta:name="OVERHEID.EPSG28992/DC.spatial">252505 593782</meta:user-defined>
    <meta:user-defined meta:name="OVERHEIDop.versieInformatie"/>
  </office:meta>
</office:document-meta>
</file>