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mpt hebben van een sloot nabij de Takkebosserweg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6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edempt hebben van een sloot nabij de Takkebosserweg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67</meta:user-defined>
    <meta:user-defined meta:name="OVERHEIDop.WsbID/DC.identifier">wsb-2016-54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1TC</meta:user-defined>
    <meta:user-defined meta:name="OVERHEIDop.woonplaats">Winsum</meta:user-defined>
    <meta:user-defined meta:name="OVERHEIDop.straatnaam">Takkeboss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68_vergunning|exb-2016-22594</meta:user-defined>
    <meta:user-defined meta:name="OVERHEIDop.externeBijlage">668_tekening|exb-2016-22595</meta:user-defined>
    <meta:user-defined meta:name="OVERHEID.EPSG28992/DC.spatial">230751 596213</meta:user-defined>
    <meta:user-defined meta:name="OVERHEIDop.versieInformatie"/>
  </office:meta>
</office:document-meta>
</file>