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ondiepen van een sloot nabij Hoendiep 4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li en met 16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46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ondiepen van een sloot nabij Hoendiep 4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66</meta:user-defined>
    <meta:user-defined meta:name="OVERHEIDop.WsbID/DC.identifier">wsb-2016-54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21TJ 4</meta:user-defined>
    <meta:user-defined meta:name="OVERHEIDop.woonplaats">Oldekerk</meta:user-defined>
    <meta:user-defined meta:name="OVERHEIDop.straatnaam">Hoendiep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30_vergunning|exb-2016-22592</meta:user-defined>
    <meta:user-defined meta:name="OVERHEIDop.externeBijlage">730_tekening|exb-2016-22593</meta:user-defined>
    <meta:user-defined meta:name="OVERHEID.EPSG28992/DC.spatial">218618 585418</meta:user-defined>
    <meta:user-defined meta:name="OVERHEIDop.versieInformatie"/>
  </office:meta>
</office:document-meta>
</file>