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hebben laten uitmonden van drainage op de Garsthuisterfivel nabij Garsthuizerweg 10 te Zeerij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juli en met 16 augustus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5465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6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6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hebben laten uitmonden van drainage op de Garsthuisterfivel nabij Garsthuizerweg 10 te Zeerij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5465</meta:user-defined>
    <meta:user-defined meta:name="OVERHEIDop.WsbID/DC.identifier">wsb-2016-546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14TJ 10</meta:user-defined>
    <meta:user-defined meta:name="OVERHEIDop.woonplaats">Zeerijp</meta:user-defined>
    <meta:user-defined meta:name="OVERHEIDop.straatnaam">Garsthuiz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708_vergunning|exb-2016-22584</meta:user-defined>
    <meta:user-defined meta:name="OVERHEIDop.externeBijlage">708_tekening|exb-2016-22585</meta:user-defined>
    <meta:user-defined meta:name="OVERHEID.EPSG28992/DC.spatial">244193 598107</meta:user-defined>
    <meta:user-defined meta:name="OVERHEIDop.versieInformatie"/>
  </office:meta>
</office:document-meta>
</file>