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ksbergen, herinrichten en verleggen waterloop 20040103 en 20040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Ten  Brinke Vastgoedontwikkelaars te Arnhem voor het wijzigen van de waterstaatkundige toestand van de waterloop 20040103 en 20040115 ter plaatse van het plangebied “Woonwijk Greune Linde” te Haaksberg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9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46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6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6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ksbergen, herinrichten en verleggen waterloop 20040103 en 200401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63</meta:user-defined>
    <meta:user-defined meta:name="OVERHEIDop.WsbID/DC.identifier">wsb-2016-546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82TX 16</meta:user-defined>
    <meta:user-defined meta:name="OVERHEIDop.woonplaats">Haaksbergen</meta:user-defined>
    <meta:user-defined meta:name="OVERHEIDop.straatnaam">Sweelinck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22577</meta:user-defined>
    <meta:user-defined meta:name="OVERHEIDop.externeBijlage">tekening1|exb-2016-22578</meta:user-defined>
    <meta:user-defined meta:name="OVERHEIDop.externeBijlage">tekening2|exb-2016-22579</meta:user-defined>
    <meta:user-defined meta:name="OVERHEIDop.externeBijlage">db besluit|exb-2016-22580</meta:user-defined>
    <meta:user-defined meta:name="OVERHEID.EPSG28992/DC.spatial">247738 465360</meta:user-defined>
    <meta:user-defined meta:name="OVERHEIDop.versieInformatie"/>
  </office:meta>
</office:document-meta>
</file>