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glasvezelinfrastructuur in buitengebiede gemeenten Wierden en Hellen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text:span>
              <text:span text:style-name="nadrukvet">ergunning Keur waterschap Vechtstromen en Waterwet </text:span>
            </text:span>
          </text:p>
            <text:p text:style-name="common-al">Het dagelijks bestuur van waterschap Vechtstromen heeft positief besloten op de aanvraag van Cogas Kabel Infra BV te Almelo voor het aanleggen van een glasvezelinfrastructuur in de buitengebieden van de gemeenten Wierden en Hellendoorn, langs/onder/boven en kruisend met duikers en waterlopen die onderdeel uitmaken van het watersysteem van waterschap Vechtstromen, zoals weergegeven op de bij de aanvraag behorende tekeningen. Het project wordt gefaseerd uitgevoerd over 6 gebieden: Rectum, Hellendoorn, Hoge Hexel, Enter, Haarle en Wierden. </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30 jun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46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6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6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glasvezelinfrastructuur in buitengebiede gemeenten Wierden en Hellend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6</meta:user-defined>
    <meta:user-defined meta:name="OVERHEIDop.publicationIssue">5462</meta:user-defined>
    <meta:user-defined meta:name="OVERHEIDop.WsbID/DC.identifier">wsb-2016-546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47</meta:user-defined>
    <meta:user-defined meta:name="OVERHEIDop.woonplaats">Hellendoorn</meta:user-defined>
    <meta:user-defined meta:name="OVERHEIDop.straatnaam">De Mastenbroe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2575</meta:user-defined>
    <meta:user-defined meta:name="OVERHEIDop.externeBijlage">aanvraag|exb-2016-22576</meta:user-defined>
    <meta:user-defined meta:name="OVERHEID.EPSG28992/DC.spatial">226938 490754</meta:user-defined>
    <meta:user-defined meta:name="OVERHEIDop.versieInformatie"/>
  </office:meta>
</office:document-meta>
</file>