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je nabij de Hoofdstraat 126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je nabij de Hoofdstraat 126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1</meta:user-defined>
    <meta:user-defined meta:name="OVERHEIDop.WsbID/DC.identifier">wsb-2016-54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5TD 126</meta:user-defined>
    <meta:user-defined meta:name="OVERHEIDop.woonplaats">Midwolde</meta:user-defined>
    <meta:user-defined meta:name="OVERHEIDop.straatnaam">Hoofd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83_vergunning|exb-2016-22573</meta:user-defined>
    <meta:user-defined meta:name="OVERHEIDop.externeBijlage">783_tekening|exb-2016-22574</meta:user-defined>
    <meta:user-defined meta:name="OVERHEID.EPSG28992/DC.spatial">222009 577475</meta:user-defined>
    <meta:user-defined meta:name="OVERHEIDop.versieInformatie"/>
  </office:meta>
</office:document-meta>
</file>