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Sijmensoord te Gar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Sijmensoord te Gars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60</meta:user-defined>
    <meta:user-defined meta:name="OVERHEIDop.WsbID/DC.identifier">wsb-2016-54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23PJ 13</meta:user-defined>
    <meta:user-defined meta:name="OVERHEIDop.woonplaats">Garsthuizen</meta:user-defined>
    <meta:user-defined meta:name="OVERHEIDop.straatnaam">Symensoor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81_vergunning|exb-2016-22571</meta:user-defined>
    <meta:user-defined meta:name="OVERHEIDop.externeBijlage">781_tekening|exb-2016-22572</meta:user-defined>
    <meta:user-defined meta:name="OVERHEID.EPSG28992/DC.spatial">243450 598697</meta:user-defined>
    <meta:user-defined meta:name="OVERHEIDop.versieInformatie"/>
  </office:meta>
</office:document-meta>
</file>