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eerlus nabij de kruising Oldebertweg en Bousemalaan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5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5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keerlus nabij de kruising Oldebertweg en Bousemalaan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59</meta:user-defined>
    <meta:user-defined meta:name="OVERHEIDop.WsbID/DC.identifier">wsb-2016-54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6SE 27</meta:user-defined>
    <meta:user-defined meta:name="OVERHEIDop.woonplaats">Tolbert</meta:user-defined>
    <meta:user-defined meta:name="OVERHEIDop.straatnaam">Bousema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56_vergunning|exb-2016-22533</meta:user-defined>
    <meta:user-defined meta:name="OVERHEIDop.externeBijlage">756_tekening|exb-2016-22534</meta:user-defined>
    <meta:user-defined meta:name="OVERHEID.EPSG28992/DC.spatial">220650 576824</meta:user-defined>
    <meta:user-defined meta:name="OVERHEIDop.versieInformatie"/>
  </office:meta>
</office:document-meta>
</file>