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werkzaamheden aanbrengen tornnippel nabij waterloop 030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nys Engineers &amp; Contractors BV te Zoetermeer voor het uitvoeren van werkzaamheden om een tornippel (modificatie 5 S-9326) aan te brengen nabij waterloop 0306 ter plaatse van de locatie Holtdijk te Goor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9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or, werkzaamheden aanbrengen tornnippel nabij waterloop 03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58</meta:user-defined>
    <meta:user-defined meta:name="OVERHEIDop.WsbID/DC.identifier">wsb-2016-54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75TC 7a</meta:user-defined>
    <meta:user-defined meta:name="OVERHEIDop.woonplaats">Markelo</meta:user-defined>
    <meta:user-defined meta:name="OVERHEIDop.straatnaam">Holt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22529</meta:user-defined>
    <meta:user-defined meta:name="OVERHEIDop.externeBijlage">tekening|exb-2016-22530</meta:user-defined>
    <meta:user-defined meta:name="OVERHEIDop.externeBijlage">db besluit|exb-2016-22531</meta:user-defined>
    <meta:user-defined meta:name="OVERHEID.EPSG28992/DC.spatial">235570 474204</meta:user-defined>
    <meta:user-defined meta:name="OVERHEIDop.versieInformatie"/>
  </office:meta>
</office:document-meta>
</file>