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zienaveen, verbeteren netwerk bij waterlopen SW000 en SW0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en Waterwet </text:span>
            </text:span>
          </text:p>
            <text:p text:style-name="common-al">Het dagelijks bestuur van waterschap Vechtstromen heeft positief besloten op de aanvraag van Enexis B.V. te Emmen voor het vervangen van een LS en OVL kabel aan de Schutwijk te Klazienaveen, ten behoeve van het verbetering van het netwerk, binnen de beschermingszone van waterlopen SW000 en SW003. De werkzaamheden vinden plaats op de percelen kadastraal bekend als gemeente Emmen, sectie AF, nummer 951.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30 jun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544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4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4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zienaveen, verbeteren netwerk bij waterlopen SW000 en SW00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6</meta:user-defined>
    <meta:user-defined meta:name="OVERHEIDop.publicationIssue">5445</meta:user-defined>
    <meta:user-defined meta:name="OVERHEIDop.WsbID/DC.identifier">wsb-2016-544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891TK 41</meta:user-defined>
    <meta:user-defined meta:name="OVERHEIDop.woonplaats">Klazienaveen</meta:user-defined>
    <meta:user-defined meta:name="OVERHEIDop.straatnaam">Schutwijk Z.Z.</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aanvraag|exb-2016-22502</meta:user-defined>
    <meta:user-defined meta:name="OVERHEIDop.externeBijlage">tekening|exb-2016-22503</meta:user-defined>
    <meta:user-defined meta:name="OVERHEIDop.externeBijlage">db besluit|exb-2016-22504</meta:user-defined>
    <meta:user-defined meta:name="OVERHEID.EPSG28992/DC.spatial">261442 524512</meta:user-defined>
    <meta:user-defined meta:name="OVERHEIDop.versieInformatie"/>
  </office:meta>
</office:document-meta>
</file>