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lasvezelkabel binnen de zondering van de boezemwaterkering van de Slingerkade en de Hennipsloot, Zevenhuizen. </text:p>
      <text:section text:name="zakelijke-mededeling_id1-3-2" text:style-name="zakelijke-mededeling">
        <text:section text:name="zakelijke-mededeling-tekst_id1-3-2-1" text:style-name="zakelijke-mededeling-tekst">
          <text:section text:name="tekst_id1-3-2-1-1" text:style-name="tekst">
            <text:p text:style-name="last-al">(K.16.491.V01, 4 juli 2016) het in open ontgraving aanleggen en hebben van een glasvezelkabel binnen de zonering van de boezemwaterkering van de Slingerkade en de Hennipsloot en het bevestigen van de glasvezelkabel aan een bestaande brug ten behoeve van een klantaansluiting aan het Nely Gambonplein in Zevenhui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44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4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glasvezelkabel binnen de zondering van de boezemwaterkering van de Slingerkade en de Hennipsloot, Zeven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42</meta:user-defined>
    <meta:user-defined meta:name="OVERHEIDop.WsbID/DC.identifier">wsb-2016-5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meta:user-defined>
    <meta:user-defined meta:name="OVERHEIDop.woonplaats">Zevenhuizen</meta:user-defined>
    <meta:user-defined meta:name="OVERHEIDop.straatnaam">Slingerkade</meta:user-defined>
    <meta:user-defined meta:name="OVERHEID.PostcodeHuisnummer/OVERHEIDop.postcodeHuisnummer">2761EH 1</meta:user-defined>
    <meta:user-defined meta:name="OVERHEIDop.straatnaam">Nely Gambonplei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8747 445370</meta:user-defined>
    <meta:user-defined meta:name="OVERHEID.EPSG28992/DC.spatial">98664 446554</meta:user-defined>
    <meta:user-defined meta:name="OVERHEIDop.versieInformatie"/>
  </office:meta>
</office:document-meta>
</file>