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glasvezelkabel middels een boogzinker - Papendorpseweg 75 Utrecht (code 1073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glasvezelkabel middels een boogzinker. Op de locatie Papendorpseweg 75 in de gemeente Utrecht. Dit besluit is verzonden op 1 juli 2016.</text:p>
            <text:p text:style-name="common-al">Ter inzage</text:p>
            <text:p text:style-name="common-al">U kunt de vergunning en de bijbehorende stukken inzien van 2 juli 2016 tot en met 13 augustus 2016 bij het waterschap, Poldermolen 2 in Houten op afspraak.</text:p>
            <text:p text:style-name="common-al">Openingstijden: elke werkdag van 9.00 - 17.00 uur.</text:p>
            <text:p text:style-name="common-al">Bezwaar</text:p>
            <text:p text:style-name="common-al">Wanneer u rechtstreeks belanghebbende bent, kunt u binnen 6 weken na de verzenddatum bezwaar instellen. Voor meer informatie en het instellen van bezwaar kunt u kijken op onze website http://www.hdsr.nl/vergunningen/verleende-vergunning/bezwaar-beroep/.</text:p>
            <text:p text:style-name="common-al">Informatie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glasvezelkabel middels een boogzinker - Papendorpseweg 75 Utrecht (code 107313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28</meta:user-defined>
    <meta:user-defined meta:name="OVERHEIDop.WsbID/DC.identifier">wsb-2016-5428</meta:user-defined>
    <meta:user-defined meta:name="OVERHEID.TaxonomieBeleidsagenda/OVERHEID.category">Ruimte en infrastructuur | Organisatie en beleid</meta:user-defined>
    <meta:user-defined meta:name="OVERHEIDop.referentienummer">DM 1076421</meta:user-defined>
    <meta:user-defined meta:name="DCTERMS.abstract">Watervergunning voor het aanleggen van glasvezelkabel middels een boogzinker op de locatie Papendorpseweg 75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28BJ 77</meta:user-defined>
    <meta:user-defined meta:name="OVERHEIDop.woonplaats">Utrecht</meta:user-defined>
    <meta:user-defined meta:name="OVERHEIDop.straatnaam">Papendorp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170 452856</meta:user-defined>
    <meta:user-defined meta:name="OVERHEIDop.versieInformatie"/>
  </office:meta>
</office:document-meta>
</file>