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3961 voor het verwijderen van een gasleiding en het opvullen van holle ruimten in de regionale kering B97b nabij Westpolderpad en Rijsdij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6UTP03961 ingevolge de Keur waterschap Brabantse Delta 2015 bekend gemaakt op 1 juli 2016 voor het verwijderen van een gasleiding en het opvullen van holle ruimten in de regionale kering B97b nabij Westpolderpad en Rijsdijk te Etten-Leu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42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2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2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3961 voor het verwijderen van een gasleiding en het opvullen van holle ruimten in de regionale kering B97b nabij Westpolderpad en Rijsdijk te Etten-Le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6</meta:user-defined>
    <meta:user-defined meta:name="OVERHEIDop.publicationIssue">5427</meta:user-defined>
    <meta:user-defined meta:name="OVERHEIDop.WsbID/DC.identifier">wsb-2016-5427</meta:user-defined>
    <meta:user-defined meta:name="OVERHEID.TaxonomieBeleidsagenda/OVERHEID.category">Ruimte en infrastructuur | Organisatie en beleid</meta:user-defined>
    <meta:user-defined meta:name="OVERHEIDop.referentienummer">WBD16-0153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1JM 90</meta:user-defined>
    <meta:user-defined meta:name="OVERHEIDop.woonplaats">Etten-Leur</meta:user-defined>
    <meta:user-defined meta:name="OVERHEIDop.straatnaam">Rijs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961|exb-2016-22408</meta:user-defined>
    <meta:user-defined meta:name="OVERHEID.EPSG28992/DC.spatial">103748 400829</meta:user-defined>
    <meta:user-defined meta:name="OVERHEIDop.versieInformatie"/>
  </office:meta>
</office:document-meta>
</file>