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3965 voor het aanleggen van een dam met duiker in een a-water aan de Kwartelweg te Dongen.</text:p>
      <text:section text:name="zakelijke-mededeling_id1-3-2" text:style-name="zakelijke-mededeling">
        <text:section text:name="zakelijke-mededeling-tekst_id1-3-2-1" text:style-name="zakelijke-mededeling-tekst">
          <text:section text:name="tekst_id1-3-2-1-1" text:style-name="tekst">
            <text:p text:style-name="common-al">Besluitnummer 16UTP03965 ingevolge de Keur waterschap Brabantse Delta 2015 bekend gemaakt op 1 juli 2016 voor het aanleggen van een dam met duiker in een a-water aan de Kwartelweg te Dongen.</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jul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5426</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26</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26</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3965 voor het aanleggen van een dam met duiker in een a-water aan de Kwartelweg te Do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6</meta:user-defined>
    <meta:user-defined meta:name="OVERHEIDop.publicationIssue">5426</meta:user-defined>
    <meta:user-defined meta:name="OVERHEIDop.WsbID/DC.identifier">wsb-2016-5426</meta:user-defined>
    <meta:user-defined meta:name="OVERHEID.TaxonomieBeleidsagenda/OVERHEID.category">Ruimte en infrastructuur | Organisatie en beleid</meta:user-defined>
    <meta:user-defined meta:name="OVERHEIDop.referentienummer">WBD16-01562</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05</meta:user-defined>
    <meta:user-defined meta:name="OVERHEIDop.woonplaats">Dongen</meta:user-defined>
    <meta:user-defined meta:name="OVERHEIDop.straatnaam">Kwartel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EPSG28992/DC.spatial">126506 404332</meta:user-defined>
    <meta:user-defined meta:name="OVERHEIDop.versieInformatie"/>
  </office:meta>
</office:document-meta>
</file>