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1896 diverse werkzaamheden tussen Vijfhuizen en de Waarderpolder in de gemeenten Haarlem e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6 een vergunning verleend aan TenneT TSO B.V. voor het naar verwachting in de periode tussen half september 2016 en eind februari 2017 gedurende 20 weken onttrekken van grondwater met een maximaal debiet van 360 m³ per uur en een maximaal totaal debiet van 531.000 m³, een en ander ten behoeve van het aanleggen van een ondergrondse 150 kV verbinding tussen Vijfhuizen en de Waarderpolder in de gemeenten Haarlem en Haarlemmermeer.</text:p>
            <text:p text:style-name="common-al"/>
            <text:p text:style-name="common-al">Maatwerk besluit genomen voor:</text:p>
            <text:list text:style-name="id1-3-2-1-1-4">
              <text:list-item text:style-override="id1-3-2-1-1-4-1">
                <text:number>1.</text:number>
                <text:p text:style-name="al">het uitvoeren van een ontgraving op een diepte van meer dan 2,50 m min maaiveld in de bodem in kwetsbaar kwelgebied; </text:p>
              </text:list-item>
              <text:list-item text:style-override="id1-3-2-1-1-4-2">
                <text:number>2.</text:number>
                <text:p text:style-name="al">het aanbrengen, tijdelijk hebben en weer wegnemen van spanningsbemaling op een diepte van meer dan 2,50 m min maaiveld in de bodem in kwetsbaar kwelgebied. </text:p>
              </text:list-item>
            </text:list>
            <text:p text:style-name="common-al">Een en ander ten behoeve van het aanleggen van een ondergrondse 150 kV verbinding tussen Vijfhuizen en de Waarderpolder in de gemeenten Haarlem en Haarlemmermeer.</text:p>
            <text:p text:style-name="common-al"> </text:p>
            <text:p text:style-name="common-al">De stukken liggen tot en met 10 augustus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J.L. Elst van de afdeling Vergunningverlening &amp; Handhaving, telefoon 071-3063464.</text:p>
            <text:p text:style-name="common-al"> </text:p>
            <text:p text:style-name="last-al">Leiden, 29 jun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42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1896 diverse werkzaamheden tussen Vijfhuizen en de Waarderpolder in de gemeenten Haarlem en Haarlemmer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425</meta:user-defined>
    <meta:user-defined meta:name="OVERHEIDop.WsbID/DC.identifier">wsb-2016-542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41BK 216b</meta:user-defined>
    <meta:user-defined meta:name="OVERHEIDop.woonplaats">Vijfhuizen</meta:user-defined>
    <meta:user-defined meta:name="OVERHEIDop.straatnaam">Vijfhuiz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1896|exb-2016-22393</meta:user-defined>
    <meta:user-defined meta:name="OVERHEID.EPSG28992/DC.spatial">106749 487921</meta:user-defined>
    <meta:user-defined meta:name="OVERHEIDop.versieInformatie"/>
  </office:meta>
</office:document-meta>
</file>