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45 het tijdelijk aanbrengen van een verticale bemaling ter plaatse van de Pudongweg 37 te Roz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li 2016 een besluit genomen voor het aanbrengen, hebben en het weer wegnemen van verticale bemaling en het uitvoeren van boringen op een diepte van meer dan 2,50 m min maaiveld in de bodem in gebieden met sterke kwel/wegzijging in de Haarlemmermeerpolder. In verband met het aanbrengen van een brandbron ter plaatse van de Pudongweg 37 te Rozenburg in de gemeente Haarlemmermeer. </text:p>
            <text:p text:style-name="common-al"/>
            <text:p text:style-name="common-al">De stukken liggen tot en met 12 augustus 0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42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2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2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45 het tijdelijk aanbrengen van een verticale bemaling ter plaatse van de Pudongweg 37 te Roz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5424</meta:user-defined>
    <meta:user-defined meta:name="OVERHEIDop.WsbID/DC.identifier">wsb-2016-54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7EM 37</meta:user-defined>
    <meta:user-defined meta:name="OVERHEIDop.woonplaats">Rozenburg</meta:user-defined>
    <meta:user-defined meta:name="OVERHEIDop.straatnaam">Pudong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45|exb-2016-22392</meta:user-defined>
    <meta:user-defined meta:name="OVERHEID.EPSG28992/DC.spatial">111097 476636</meta:user-defined>
    <meta:user-defined meta:name="OVERHEIDop.versieInformatie"/>
  </office:meta>
</office:document-meta>
</file>