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heerplan 2016-2021 ‘Met mensen en wat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verder: hoogheemraadschap) is waterbeheerder in het gebied tussen Rotterdam, Zoetermeer, Gouda en Schoonhoven. Dag in dag uit zorgen we hier voor droge voeten en schoon water zodat een ieder hier veilig kan wonen, werken en recreëren. Dit realiseren we door stevige dijken, een passend waterpeil, ecologisch gezond oppervlaktewater, de zuivering van afvalwater, de wegen in eigen beheer in de Krimpenerwaard en het vaarwegbeheer op een aantal wateren. Om daar op een goede manier invulling aan te geven, samen met burgers, bedrijven, belangenorganisaties, samenwerkingspartners en mede-overheden stelt het hoogheemraadschap het Waterbeheerplan 2016-2021 op.</text:p>
            <text:p text:style-name="common-al"/>
            <text:p text:style-name="common-al">
            <text:span text:style-name="nadrukvet">Wat is het Waterbeheerplan 2016-2021? </text:span>
          </text:p>
            <text:p text:style-name="common-al">Het Waterbeheerplan 2016-2021 vormt het strategisch kader voor de taken en werkwijze van het hoogheemraadschap. In het Waterbeheerplan 2016-2021 staan de ambities en doelen voor de komende zes jaar beschreven. Deze bepalen de koers van het hoogheemraadschap.</text:p>
            <text:p text:style-name="common-al"/>
            <text:p text:style-name="common-al">
            <text:span text:style-name="nadrukvet">Het Waterbeheerplan 2016-2021 ‘Met mensen en water’ in het kort:</text:span> </text:p>
            <text:p text:style-name="common-al">Het hoogheemraadschap zoekt steeds naar passende antwoorden op de veranderende omgeving en anticipeert op de toekomst. Dat leidt tot nieuwe keuzes die de rode draad vormen voor de werkzaamheden in de komende planperiode. </text:p>
            <text:p text:style-name="common-al"/>
            <text:p text:style-name="common-al">
            <text:span text:style-name="nadrukvet">Doelmatig en duurzaam, in directe verbinding met de omgeving</text:span>
          </text:p>
            <text:p text:style-name="common-al">We voeren de taken uit tegen maatschappelijk aanvaardbare kosten. We dragen bij aan de leefbaarheid van het gebied en vergroten de toekomstbestendigheid en duurzaamheid van het watersysteem. Het hoogheemraadschap gaat actief in gesprek met de omgeving en staat open voor initiatieven van burgers, bedrijven en partners.</text:p>
            <text:p text:style-name="common-al"/>
            <text:p text:style-name="common-al">
            <text:span text:style-name="nadrukvet">Voorproces </text:span>
          </text:p>
            <text:p text:style-name="common-al">Een ontwerp van het Waterbeheerplan 2016-2021 heeft in de periode van 20 januari tot en met 2 maart 2016 ter inzage gelegen. In deze periode zijn acht zienswijzen ingediend. De reactie van het hoogheemraadschap op de zienswijzen zijn gebundeld in een nota van beantwoording en is samen met het Waterbeheerplan 2016-2021 door het algemeen bestuur vastgesteld. De zienswijzen hebben aanleiding gegeven tot enkele kleine aanpassingen van de tekst. </text:p>
            <text:p text:style-name="common-al"/>
            <text:p text:style-name="common-al">Binnen de inzagetermijn heeft het hoogheemraadschap een bijeenkomst georganiseerd voor alle inwoners en bedrijven, belanghebbende partijen, samenwerkingspartners en mede overheden. Met rond 130 (externe) deelnemers werd de bijeenkomst zeer goed bezocht en heeft veel positieve reacties opgeleverd.</text:p>
            <text:p text:style-name="common-al"/>
            <text:p text:style-name="common-al">
            <text:span text:style-name="nadrukvet">Inwerkintreding</text:span>
          </text:p>
            <text:p text:style-name="common-al">Het hoogheemraadschap heeft het Waterbeheerplan 2016-2021 op woensdag 29 juni 2016 vastgesteld. Het Waterbeheerplan 2016-2021 treedt in werking met ingang van 7 juli 2016. </text:p>
            <text:p text:style-name="common-al"/>
            <text:p text:style-name="common-al">
            <text:span text:style-name="nadrukvet">Inzage</text:span>
          </text:p>
            <text:p text:style-name="common-al">Het Waterbeheerplan 2016-2021 vindt u als bijlage bij deze digitale bekendmaking. Eveneens kunt u het Waterbeheerplan 2016-2021 raadplegen via <text:a xlink:href="http://www.hhsk.nl/waterbeheerplan" xlink:type="simple">www.hhsk.nl/waterbeheerplan</text:a> en tijdens kantooruren inzien op het kantoor van het hoogheemraadschap aan de Maasboulevard 123 te Rotterdam. </text:p>
            <text:p text:style-name="common-al"/>
            <text:p text:style-name="common-al">Tegen het Waterbeheerplan 2016-2021 kan geen bezwaar worden gemaakt of beroep worden ingesteld. </text:p>
            <text:p text:style-name="common-al"/>
            <text:p text:style-name="common-al">
            <text:span text:style-name="nadrukvet">Vragen</text:span> </text:p>
            <text:p text:style-name="last-al">Wilt u meer informatie over het plan, bezoek dan de website <text:a xlink:href="http://www.hhsk.nl/waterbeheerplan" xlink:type="simple">www.hhsk.nl/waterbeheerplan</text:a>. Heeft u specifieke vragen, dan kunt u mailen naar <text:a xlink:href="mailto:wbp@hhsk.nl" xlink:type="simple">wbp@hhsk.nl</text:a> of telefonisch contact opnemen via 010 45 37 2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4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beheerplan 2016-2021 ‘Met mensen en 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21</meta:user-defined>
    <meta:user-defined meta:name="OVERHEIDop.WsbID/DC.identifier">wsb-2016-5421</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Plannen | overig</meta:user-defined>
    <meta:user-defined meta:name="OVERHEIDop.externeBijlage">Waterbeheerplan 2016-2021|exb-2016-22385</meta:user-defined>
    <meta:user-defined meta:name="OVERHEIDop.versieInformatie"/>
  </office:meta>
</office:document-meta>
</file>