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en trap binnen de primaire waterkering, Lekdijk 53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48.V01, 1 juli 2016)) voor een afrit en een trap met leuning binnen de primaire waterkering ter plaatse van Lekdijk 53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1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1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en trap binnen de primaire waterkering, Lekdijk 53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5415</meta:user-defined>
    <meta:user-defined meta:name="OVERHEIDop.WsbID/DC.identifier">wsb-2016-54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</meta:user-defined>
    <meta:user-defined meta:name="OVERHEIDop.woonplaats">Bergambacht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511 437848</meta:user-defined>
    <meta:user-defined meta:name="OVERHEIDop.versieInformatie"/>
  </office:meta>
</office:document-meta>
</file>