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binnen de primaire waterkering, Hogedijk 100-102 in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41.V01. 1 juli 2016) voor een afrit binnen de primaire waterkering ter plaatse van Hogedijk 100-102 i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1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1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 binnen de primaire waterkering, Hogedijk 100-102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5414</meta:user-defined>
    <meta:user-defined meta:name="OVERHEIDop.WsbID/DC.identifier">wsb-2016-54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D 100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827 438610</meta:user-defined>
    <meta:user-defined meta:name="OVERHEIDop.versieInformatie"/>
  </office:meta>
</office:document-meta>
</file>