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stell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besluit van 28 juni 2016) </text:p>
            <text:p text:style-name="common-al"/>
            <text:p text:style-name="common-al">Dijkgraaf en hoogheemraden van Schieland en de Krimpenerwaard;</text:p>
            <text:p text:style-name="common-al"/>
            <text:p text:style-name="common-al">gelet op artikel 2.1.1 van de Sectorale Arbeidsvoorwaardenregeling Waterschapsersoneel;</text:p>
            <text:p text:style-name="common-al"/>
            <text:p text:style-name="common-al">
            <text:span text:style-name="nadrukvet">B E S L U I T E N:</text:span>
          </text:p>
            <text:p text:style-name="common-al"/>
            <text:list text:style-name="id1-3-2-1-1-9">
              <text:list-item text:style-override="id1-3-2-1-1-9-1">
                <text:number>-</text:number>
                <text:p text:style-name="al">de directeur en</text:p>
              </text:list-item>
              <text:list-item text:style-override="id1-3-2-1-1-9-2">
                <text:number>-</text:number>
                <text:p text:style-name="al">de clustermanager Productie,</text:p>
              </text:list-item>
            </text:list>
            <text:p text:style-name="common-al"/>
            <text:p text:style-name="common-al"/>
            <text:p text:style-name="common-al">werkzaam bij de Regionale Belasting Groep aan te stellen als onbezoldigd ambtenaar van het hoogheemraadschap van Schieland en de Krimpenerwaard en op hen de toepasselijkheid van de Sectorale Arbeidsvoorwaardenregeling Waterschapspersoneel uit te sluiten.</text:p>
            <text:p text:style-name="common-al"/>
            <text:p text:style-name="last-al">Dit aanstellingsbesluit treedt in werking op 1 juli 2016, onder gelijktijdige intrekking van het aanstellingsbesluit van 11 december 2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41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1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1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onbezoldigd ambt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412</meta:user-defined>
    <meta:user-defined meta:name="OVERHEIDop.WsbID/DC.identifier">wsb-2016-5412</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versieInformatie"/>
  </office:meta>
</office:document-meta>
</file>