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belast met de heffing en met de invor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besluit van 28 juni 2016) </text:p>
            <text:p text:style-name="common-al"/>
            <text:p text:style-name="common-al">Dijkgraaf en hoogheemraden van Schieland en de Krimpenerwaard;</text:p>
            <text:p text:style-name="common-al"/>
            <text:p text:style-name="common-al">overwegende dat, in verband met de afhandeling door de RBG van de heffing en invordering van waterschapsbelastingen voor Schieland en de Krimpenerwaard van belastingjaren vóór 2010; </text:p>
            <text:p text:style-name="common-al"/>
            <text:p text:style-name="common-al">gelet op:</text:p>
            <text:p text:style-name="common-al"/>
            <text:p text:style-name="common-al">artikel 2.1.1 van de Sectorale Arbeidsvoorwaardenregeling Waterschapspersoneel;</text:p>
            <text:p text:style-name="common-al">artikel 123, derde lid, onder b en c, van de Waterschapswet;</text:p>
            <text:p text:style-name="common-al"/>
            <text:p text:style-name="common-al">
            <text:span text:style-name="nadrukvet">B E S L U I T E N:</text:span>
          </text:p>
            <text:p text:style-name="common-al"/>
            <text:p text:style-name="common-al">aan te wijzen als ambtenaar van het hoogheemraadschap van Schieland en de Krimpenerwaard, bedoeld in artikel 123, derde lid, onder b en c, van de Waterschapswet, de volgende ambtenaar:</text:p>
            <text:p text:style-name="common-al"/>
            <text:list text:style-name="id1-3-2-1-1-16">
              <text:list-item text:style-override="id1-3-2-1-1-16-1">
                <text:number>-</text:number>
                <text:p text:style-name="al">de clustermanager Productie, werkzaam      bij de Regionale Belasting Groep.</text:p>
              </text:list-item>
            </text:list>
            <text:p text:style-name="common-al"/>
            <text:p text:style-name="common-al"/>
            <text:p text:style-name="last-al">Dit aanwijzingsbesluit treedt in werking op 1 juli 2016, onder gelijktijdige intrekking van de aanwijzingsbesluiten van 11 december 20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1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1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mbtenaar belast met de heffing en met de invor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5411</meta:user-defined>
    <meta:user-defined meta:name="OVERHEIDop.WsbID/DC.identifier">wsb-2016-5411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op.versieInformatie"/>
  </office:meta>
</office:document-meta>
</file>