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onttrekken van grondwater, Springerstraat in Rotterdam. </text:p>
      <text:section text:name="zakelijke-mededeling_id1-3-2" text:style-name="zakelijke-mededeling">
        <text:section text:name="zakelijke-mededeling-tekst_id1-3-2-1" text:style-name="zakelijke-mededeling-tekst">
          <text:section text:name="tekst_id1-3-2-1-1" text:style-name="tekst">
            <text:p text:style-name="last-al">(L.16.115.V01, 1 juli 2016) het onttrekken van grondwater bij werkzaamheden aan de riolering in de Springerstraat in Rotterdam. Tussen 29 augustus en 31 december 2016 vinden de werkzaamheden plaats. De benodigde hoeveelheid te onttrekken water wisselt sterk per deel locatie, van 6 m<text:span text:style-name="sup">3</text:span>/uur tot 256 m<text:span text:style-name="sup">3</text:span>/uur.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5408</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408</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408</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onttrekken van grondwater, Springerstraat in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5</meta:user-defined>
    <meta:user-defined meta:name="OVERHEIDop.publicationIssue">5408</meta:user-defined>
    <meta:user-defined meta:name="OVERHEIDop.WsbID/DC.identifier">wsb-2016-540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3067CV</meta:user-defined>
    <meta:user-defined meta:name="OVERHEIDop.woonplaats">Rotterdam</meta:user-defined>
    <meta:user-defined meta:name="OVERHEIDop.straatnaam">Springerstraat</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97430 440048</meta:user-defined>
    <meta:user-defined meta:name="OVERHEIDop.versieInformatie"/>
  </office:meta>
</office:document-meta>
</file>