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warmteleidingen,Westzeedijk/Scheepstimmermanslaan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79.V01, 1 juli 2016) het verwijderen en aanleggen van warmteleidingen in de primaire waterkering ter plaatse van de Westzeedijk/Scheepstimmermanslaan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407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0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0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warmteleidingen,Westzeedijk/Scheepstimmermanslaan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5407</meta:user-defined>
    <meta:user-defined meta:name="OVERHEIDop.WsbID/DC.identifier">wsb-2016-54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6AC 1a</meta:user-defined>
    <meta:user-defined meta:name="OVERHEIDop.woonplaats">Rotterdam</meta:user-defined>
    <meta:user-defined meta:name="OVERHEIDop.straatnaam">Scheepstimmermanslaa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2403 436260</meta:user-defined>
    <meta:user-defined meta:name="OVERHEIDop.versieInformatie"/>
  </office:meta>
</office:document-meta>
</file>