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007593 voor het hebben van een hekwerk haaks in de beschermingszone van een a-water ter hoogte van Langeweg 3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07593 ingevolge de Keur waterschap Brabantse Delta 2015 bekend gemaakt op 17 juni 2016 voor het hebben van een hekwerk haaks in de beschermingszone van een a-water ter hoogte van Langeweg 3 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40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0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0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007593 voor het hebben van een hekwerk haaks in de beschermingszone van een a-water ter hoogte van Langeweg 3 te Woens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5</meta:user-defined>
    <meta:user-defined meta:name="OVERHEIDop.publicationIssue">5402</meta:user-defined>
    <meta:user-defined meta:name="OVERHEIDop.WsbID/DC.identifier">wsb-2016-5402</meta:user-defined>
    <meta:user-defined meta:name="OVERHEID.TaxonomieBeleidsagenda/OVERHEID.category">Ruimte en infrastructuur | Organisatie en beleid</meta:user-defined>
    <meta:user-defined meta:name="OVERHEIDop.referentienummer">15.ZK136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4PS 3</meta:user-defined>
    <meta:user-defined meta:name="OVERHEIDop.woonplaats">Woensdrecht</meta:user-defined>
    <meta:user-defined meta:name="OVERHEIDop.straatnaam">Lang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6964|exb-2016-22327</meta:user-defined>
    <meta:user-defined meta:name="OVERHEID.EPSG28992/DC.spatial">78979 384048</meta:user-defined>
    <meta:user-defined meta:name="OVERHEIDop.versieInformatie"/>
  </office:meta>
</office:document-meta>
</file>